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8pt" style:font-size-asian="28pt" style:font-size-complex="28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size="26pt" style:font-size-asian="26pt" style:font-size-complex="26pt"/>
    </style:style>
    <style:style style:name="T13" style:parent-style-name="Standardnípísmoodstavce" style:family="text">
      <style:text-properties fo:font-size="26pt" style:font-size-asian="26pt" style:font-size-complex="26pt" fo:background-color="#FF66CC"/>
    </style:style>
    <style:style style:name="T14" style:parent-style-name="Standardnípísmoodstavce" style:family="text">
      <style:text-properties fo:font-size="26pt" style:font-size-asian="26pt" style:font-size-complex="26pt"/>
    </style:style>
    <style:style style:name="T15" style:parent-style-name="Standardnípísmoodstavce" style:family="text">
      <style:text-properties fo:font-size="26pt" style:font-size-asian="26pt" style:font-size-complex="26pt" fo:background-color="#FF66CC"/>
    </style:style>
    <style:style style:name="T16" style:parent-style-name="Standardnípísmoodstavce" style:family="text">
      <style:text-properties fo:font-size="26pt" style:font-size-asian="26pt" style:font-size-complex="26pt"/>
    </style:style>
    <style:style style:name="P17" style:parent-style-name="Standard" style:family="paragraph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26pt" style:font-size-asian="26pt" style:font-size-complex="26pt"/>
    </style:style>
    <style:style style:name="T19" style:parent-style-name="Standardnípísmoodstavce" style:family="text">
      <style:text-properties fo:font-size="26pt" style:font-size-asian="26pt" style:font-size-complex="26pt"/>
    </style:style>
    <style:style style:name="T20" style:parent-style-name="Standardnípísmoodstavce" style:family="text">
      <style:text-properties fo:font-size="26pt" style:font-size-asian="26pt" style:font-size-complex="26pt"/>
    </style:style>
    <style:style style:name="T21" style:parent-style-name="Standardnípísmoodstavce" style:family="text">
      <style:text-properties fo:font-size="26pt" style:font-size-asian="26pt" style:font-size-complex="26pt"/>
    </style:style>
    <style:style style:name="P22" style:parent-style-name="Standard" style:family="paragraph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20pt" style:font-size-asian="20pt" style:font-size-complex="20pt"/>
    </style:style>
    <style:style style:name="P24" style:parent-style-name="Standard" style:family="paragraph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DĚTSKÉ <text:s/>DOLNÍ <text:s/>BĚLÁ</text:p>
      <text:p text:style-name="P2"><text:span text:style-name="T3">DOVOLENÁ</text:span></text:p>
      <text:p text:style-name="P4"/>
      <text:p text:style-name="P5"><text:span text:style-name="T6">22.8.-2.9.2022</text:span></text:p>
      <text:p text:style-name="P7"><text:span text:style-name="T8">zastupuje MUDr.M.Šimková,</text:span></text:p>
      <text:p text:style-name="P9"><text:span text:style-name="T10">ordinuje takto:</text:span></text:p>
      <text:p text:style-name="P11"/>
      <text:p text:style-name="Standard"><text:span text:style-name="T12">Pondělí <text:s text:c="6"/>7:30-12 hodin <text:s text:c="5"/>Manětín</text:span></text:p>
      <text:p text:style-name="Standard"><text:span text:style-name="T13">Úterý <text:s text:c="9"/>8-11 hodin <text:s text:c="10"/>Dolní Bělá</text:span></text:p>
      <text:p text:style-name="Standard"><text:span text:style-name="T14">Středa <text:s text:c="8"/>8:30-9:30 hodin <text:s text:c="2"/>Manětín</text:span></text:p>
      <text:p text:style-name="Standard"><text:span text:style-name="T15">Čtvrtek <text:s text:c="6"/>8-11 hodin <text:s text:c="11"/>Dolní Bělá</text:span></text:p>
      <text:p text:style-name="Standard"><text:span text:style-name="T16">Pátek <text:s text:c="9"/>9-12 hodin <text:s text:c="11"/>Manětín</text:span></text:p>
      <text:p text:style-name="P17"/>
      <text:p text:style-name="Standard"><text:span text:style-name="T18">Telefony:</text:span></text:p>
      <text:p text:style-name="Standard"><text:span text:style-name="T19">Dolní Bělá 373 394 364</text:span></text:p>
      <text:p text:style-name="Standard"><text:span text:style-name="T20">Manětín 373 392 480</text:span></text:p>
      <text:p text:style-name="Standard"><text:span text:style-name="T21">mobil dr.Šimková 728 882 091</text:span></text:p>
      <text:p text:style-name="P22"/>
      <text:p text:style-name="Standard"><text:span text:style-name="T23">Před návštěvou prosím předem volejte,nemocní vstupují do ordinace s rouškou nebo respirátorem</text:span></text:p>
      <text:p text:style-name="P24"/>
      <text:p text:style-name="Standard"><text:span text:style-name="T25">V Dolní Bělé 9.8.2022 <text:s text:c="10"/>MUDr.A.Křiklán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řiklánová</meta:initial-creator>
    <dc:creator>Obec Dražeň</dc:creator>
    <meta:creation-date>2022-08-09T12:10:00Z</meta:creation-date>
    <dc:date>2022-08-09T12:10:00Z</dc:date>
    <meta:print-date>2022-08-09T1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37" meta:row-count="3" meta:non-whitespace-character-count="461"/>
  </office:meta>
</office:document-meta>
</file>